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032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032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2b032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032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2c744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fo:font-size="11pt" fo:language="es" fo:country="AR" fo:font-style="normal" style:text-underline-style="none" fo:font-weight="normal" officeooo:rsid="00260ae1" officeooo:paragraph-rsid="002b032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21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22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23" style:family="paragraph" style:parent-style-name="ASUNTO">
      <style:text-properties officeooo:paragraph-rsid="002fe039"/>
    </style:style>
    <style:style style:name="P24" style:family="paragraph" style:parent-style-name="ASUNTO">
      <style:text-properties fo:font-size="12pt" officeooo:paragraph-rsid="002fe039" style:font-size-asian="12pt" style:font-size-complex="12pt"/>
    </style:style>
    <style:style style:name="P25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0327" style:font-size-asian="12pt" style:font-size-complex="12pt"/>
    </style:style>
    <style:style style:name="P26" style:family="paragraph" style:parent-style-name="ASUNTO">
      <style:text-properties fo:font-size="12pt" officeooo:paragraph-rsid="002fe039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officeooo:rsid="00125147"/>
    </style:style>
    <style:style style:name="T7" style:family="text">
      <style:text-properties style:font-name-complex="Arial"/>
    </style:style>
    <style:style style:name="T8" style:family="text">
      <style:text-properties officeooo:rsid="00155ebb" style:font-name-complex="Arial"/>
    </style:style>
    <style:style style:name="T9" style:family="text">
      <style:text-properties officeooo:rsid="0017b913" style:font-name-complex="Arial"/>
    </style:style>
    <style:style style:name="T10" style:family="text">
      <style:text-properties officeooo:rsid="00125147" style:font-name-complex="Arial"/>
    </style:style>
    <style:style style:name="T11" style:family="text">
      <style:text-properties officeooo:rsid="002c744d" style:font-name-complex="Arial"/>
    </style:style>
    <style:style style:name="T12" style:family="text">
      <style:text-properties officeooo:rsid="002f2023" style:font-name-complex="Arial"/>
    </style:style>
    <style:style style:name="T13" style:family="text">
      <style:text-properties officeooo:rsid="0017b3d2"/>
    </style:style>
    <style:style style:name="T14" style:family="text">
      <style:text-properties officeooo:rsid="00155ebb"/>
    </style:style>
    <style:style style:name="T15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none" fo:font-weight="normal" officeooo:rsid="00308c0f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fe039" style:font-size-asian="12pt" style:font-weight-asian="bold" style:font-name-complex="Arial" style:font-size-complex="12pt" style:font-weight-complex="normal"/>
    </style:style>
    <style:style style:name="T21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style:font-name-asian="Verdana" style:font-size-asian="12pt" style:font-name-complex="Verdana" style:font-size-complex="12pt"/>
    </style:style>
    <style:style style:name="T23" style:family="text">
      <style:text-properties style:font-name="Verdana" fo:font-size="12pt" fo:language="es" fo:country="SV" fo:font-weight="bold" style:font-name-asian="Verdana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language="es" fo:country="SV" style:font-name-asian="Verdana" style:font-size-asian="12pt" style:font-name-complex="Verdana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bold" officeooo:rsid="005d24f4" style:text-blinking="false" fo:background-color="transparent" loext:char-shading-value="0" style:font-name-asian="Verdana" style:font-size-asian="12pt" style:font-weight-asian="bold" style:font-name-complex="Verdana" style:font-size-complex="12pt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5d24f4" style:text-blinking="false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style:font-name="Verdana3" fo:font-size="11pt" fo:language="es" fo:country="AR" style:text-underline-style="solid" style:text-underline-width="auto" style:text-underline-color="font-color" fo:font-weight="bold" officeooo:rsid="001688df" style:font-size-asian="11pt" style:font-weight-asian="bold" style:font-name-complex="Arial" style:font-size-complex="12pt" style:font-weight-complex="bold"/>
    </style:style>
    <style:style style:name="T28" style:family="text">
      <style:text-properties officeooo:rsid="002c744d"/>
    </style:style>
    <style:style style:name="T29" style:family="text">
      <style:text-properties officeooo:rsid="002f2023"/>
    </style:style>
    <style:style style:name="T30" style:family="text">
      <style:text-properties officeooo:rsid="00308c0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SANTA FE,</text:span><text:span text:style-name="T7"> </text:span><text:span text:style-name="T12">19</text:span><text:span text:style-name="T8"> </text:span><text:span text:style-name="T7">de </text:span><text:span text:style-name="T11">noviembre</text:span><text:span text:style-name="T9"> </text:span><text:span text:style-name="T7">de 20</text:span><text:span text:style-name="T10">20</text:span><text:span text:style-name="T7">.</text:span></text:p>
      <text:p text:style-name="P12"/>
      <text:p text:style-name="P12"/>
      <text:p text:style-name="P13"/>
      <text:p text:style-name="P13">A l<text:span text:style-name="T13">a</text:span> señor<text:span text:style-name="T13">a</text:span></text:p>
      <text:p text:style-name="P13">Presidente de la Cámara de Senadores</text:p>
      <text:p text:style-name="P14">Dra. Alejandra Silvana RODENAS</text:p>
      <text:p text:style-name="P15">SU DESPACHO</text:p>
      <text:p text:style-name="P11"/>
      <text:p text:style-name="P11"/>
      <text:p text:style-name="P13"><text:tab/><text:tab/><text:tab/><text:tab/><text:tab/><text:tab/>Tengo el agrado de dirigirme a l<text:span text:style-name="T14">a</text:span> señor<text:span text:style-name="T14">a</text:span> Presidente llevando a su conocimiento que esta Cámara en sesión de la fecha, ha sancionado el Proyecto de Ley cuyo texto se acompaña.</text:p>
      <text:p text:style-name="P13"/>
      <text:p text:style-name="P11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1"/>
      <text:p text:style-name="P17"><text:span text:style-name="T15">Ref.:</text:span><text:span text:style-name="T16"> </text:span><text:span text:style-name="T18">Expte. Nº </text:span><text:span text:style-name="T20">38827</text:span><text:span text:style-name="T27"> CD </text:span><text:span text:style-name="T18"><text:s/>- </text:span><text:span text:style-name="T19">P</text:span><text:span text:style-name="T18">royecto de </text:span><text:span text:style-name="T19">L</text:span><text:span text:style-name="T18">ey:</text:span><text:span text:style-name="T16"> por el cual se modifican los artículos Nros. 1, 2, 3, 4, 5 y 8 de la ley </text:span><text:span text:style-name="T17">N</text:span><text:span text:style-name="T16">º 11.102 (Fondo Nacional de la Vivienda).</text:span></text:p>
      <text:p text:style-name="P20">LA LEGISLATURA DE LA PROVINCIA DE SANTA FE</text:p>
      <text:p text:style-name="P16"/>
      <text:p text:style-name="P16">SANCIONA CON FUERZA DE</text:p>
      <text:p text:style-name="P16"/>
      <text:p text:style-name="P16">LEY :</text:p>
      <text:p text:style-name="P10"/>
      <text:p text:style-name="P21"/>
      <text:p text:style-name="P23"><text:span text:style-name="Fuente_20_de_20_párrafo_20_predeter."><text:span text:style-name="T21">ARTÍCULO 1 - </text:span></text:span><text:span text:style-name="Fuente_20_de_20_párrafo_20_predeter."><text:span text:style-name="T22">Modifícase el artículo 1 de la Ley 11102, el que quedará redactado de la siguiente manera:</text:span></text:span></text:p>
      <text:p text:style-name="P24"/>
      <text:p text:style-name="P24">"ARTÍCULO 1° - Todo inmueble destinado a vivienda, y lote servido de infraestructura construido en jurisdicción provincial financiado por el Fondo Nacional de la Vivienda, Fondos Provincial de Vivienda u otra financiación dispuesta por cualquiera de los tres niveles del Estado que tengan como fin planes habitacionales sociales, adjudicado en propiedad y efectivamente ocupado por su adjudicatario o sus ocupantes de forma pacífica por un plazo no menor de dos años inmediatos anteriores a la vigencia de la presente Ley, deberá ser escriturado a favor de los mismos en el marco de la Ley 12953 y su modificatoria Ley 13457".</text:p>
      <text:p text:style-name="P24"/>
      <text:p text:style-name="P23"><text:span text:style-name="Fuente_20_de_20_párrafo_20_predeter."><text:span text:style-name="T21">ARTÍCULO 2 -</text:span></text:span><text:span text:style-name="Fuente_20_de_20_párrafo_20_predeter."><text:span text:style-name="T22"> Modifícase el artículo 2 de la Ley 11102; el que quedará redactado de la siguiente manera:</text:span></text:span></text:p>
      <text:p text:style-name="P24"/>
      <text:p text:style-name="P24">"ARTÍCULO 2° - El precio definitivo será determinado por la Dirección Provincial de Vivienda y Urbanismo, Municipalidades y Comunas y/o Institutos Autárquicos de Vivienda quienes cuentan con personal idóneo en la materia, y según resoluciones pertinentes. A estos efectos podrá inclusive, reducir los valores cuando los mismos sean superiores a los de mercado. Los reajustes se efectuarán por la Dirección Provincial de Vivienda y Urbanismo, Municipalidades, Comunas y/o Institutos Autárquicos de Vivienda cuando lo estime necesario".</text:p>
      <text:p text:style-name="P24"/>
      <text:p text:style-name="P23"><text:span text:style-name="Fuente_20_de_20_párrafo_20_predeter."><text:span text:style-name="T21">ARTÍCULO 3 - </text:span></text:span><text:span text:style-name="Fuente_20_de_20_párrafo_20_predeter."><text:span text:style-name="T22">Modifícase el artículo 3 de la Ley 11102, el que quedará redactado de la siguiente manera:</text:span></text:span></text:p>
      <text:p text:style-name="P24"/>
      <text:p text:style-name="P24">"ARTÍCULO 3° - La Dirección Provincial de Vivienda y Urbanismo, Municipalidades, Comunas y/o Institutos Autárquicos de Vivienda deberán realizar todas las gestiones previas necesarias para que puedan extenderse las escrituras traslativas del dominio a las que se refiere el artículo 1 de la presente ley, en el menor tiempo posible, a contar de su entrada en vigencia.</text:p>
      <text:p text:style-name="P24">Para el supuesto que hayan quedado pendiente trabajos, obras, planos, o cualquier otra gestión a cargo de las empresas <text:soft-page-break/>constructoras de los complejos habitacionales, las Autoridades de Aplicación deberán intimar a los obligados, y ante su incumplimiento procederá a realizar directamente el trabajo pendiente cuyo costo ser<text:span text:style-name="T30">á</text:span> oportunamente requerido a la empresa morosa bajo apercibimiento de ser demandada judicialmente".</text:p>
      <text:p text:style-name="P24"/>
      <text:p text:style-name="P23"><text:span text:style-name="Fuente_20_de_20_párrafo_20_predeter."><text:span text:style-name="T21">ARTÍCULO </text:span></text:span><text:span text:style-name="Fuente_20_de_20_párrafo_20_predeter."><text:span text:style-name="T23">4</text:span></text:span><text:span text:style-name="Fuente_20_de_20_párrafo_20_predeter."><text:span text:style-name="T21"> - </text:span></text:span><text:span text:style-name="Fuente_20_de_20_párrafo_20_predeter."><text:span text:style-name="T22">Modifícase el artículo 4 de la Ley 11102, el que quedará redactado de la siguiente manera:</text:span></text:span></text:p>
      <text:p text:style-name="P24"/>
      <text:p text:style-name="P24">"ARTÍCULO 4° - Las escrituras de transferencia de dominio y de gravámenes serán realizadas a partir de la presente por:</text:p>
      <text:p text:style-name="P24"/>
      <text:p text:style-name="P24">a) La Escribanía de Gobierno de la Provincia;</text:p>
      <text:p text:style-name="P23"><text:span text:style-name="Fuente_20_de_20_párrafo_20_predeter."><text:span text:style-name="T22">b) Escribanos designados por el Colegio de Escribanos de la Provincia según convenio firmado por el Colegio y la Dirección Provincial de Vivienda y Urbanismo, los que perci</text:span></text:span><text:span text:style-name="Fuente_20_de_20_párrafo_20_predeter."><text:span text:style-name="T24">b</text:span></text:span><text:span text:style-name="Fuente_20_de_20_párrafo_20_predeter."><text:span text:style-name="T22">irán como honorarios el 20% (veinte por ciento) de las sumas que les corresponderían según normas arancelarias comunes. Se invita a las Municipalidades y Comunas a rubricar convenios con el Colegio de Escribanos de la Provincia de Santa Fe en iguales términos al existente con la Dirección Provincial de Vivienda y Urbanismo; y,</text:span></text:span></text:p>
      <text:p text:style-name="P24">c) Escribano de la Dirección Provincial de Vivienda y Urbanismo. A esos efectos, se procederá a crear un Registro de Contratos Públicos para uso exclusivo de la D.P.V. y U. el que otorgará, en favor de los adjudicatarios, escrituras libres de gastos y/u honorarios".</text:p>
      <text:p text:style-name="P24"/>
      <text:p text:style-name="P23"><text:span text:style-name="Fuente_20_de_20_párrafo_20_predeter."><text:span text:style-name="T21">ARTÍCULO 5 - </text:span></text:span><text:span text:style-name="Fuente_20_de_20_párrafo_20_predeter."><text:span text:style-name="T22">Modifícase el artículo 5 de Ley 11102, el que quedará redactado de la siguiente manera:</text:span></text:span></text:p>
      <text:p text:style-name="P24"/>
      <text:p text:style-name="P24">"ARTÍCULO 5° - A los fines del cumplimiento del artículo anterior, créase un fondo destinado a atender las necesidades derivadas del otorgamiento de las escrituras, el cual se integrará por una contribución SOLIDARIA OBLIGATORIA equivalente al 3% (tres por ciento) del valor de la unidad JUS prevista en el artículo 32 de la Ley 6767 y modificatorias, por cada acto escrutario a ser otorgado en el ámbito de la <text:span text:style-name="T30">P</text:span>rovincia a partir de la vigencia de la presente Ley, y a cargo de los otorgantes de la mismas.</text:p>
      <text:p text:style-name="P24">Dicho fondo ser<text:span text:style-name="T30">á</text:span> recaudado y administrado por el Colegio de Escribanos, en cada circunscripción, siendo los mismos afectados exclusivamente a la escrituraciones de los planes de viviendas sociales y lotes servidos de infraestructura ejecutadas por la Dirección Provincial de Vivienda y Urbanismo, Municipalidades, Comunas y/o Institutos Autárquicos de <text:span text:style-name="T30">V</text:span>ivienda.</text:p>
      <text:p text:style-name="P24">Los intereses o rentas que se obtengan de la Administración del Fondo, serán integrados al mismo.</text:p>
      <text:p text:style-name="P24"><text:soft-page-break/>De quedar, al cierre anual, fondos remanentes deberán ser girados a la Dirección Provincial de Vivienda y Urbanismo con destino exclusivo a distintos planes de solución habitacional".</text:p>
      <text:p text:style-name="P24"/>
      <text:p text:style-name="P23"><text:span text:style-name="Fuente_20_de_20_párrafo_20_predeter."><text:span text:style-name="T21">ARTÍCULO 6 - </text:span></text:span><text:span text:style-name="Fuente_20_de_20_párrafo_20_predeter."><text:span text:style-name="T22">Modifícase el articulo 8 de la Ley 11102, el que quedará redactado de la siguiente manera:</text:span></text:span></text:p>
      <text:p text:style-name="P24"/>
      <text:p text:style-name="P24">"ARTÍCULO <text:span text:style-name="T30">8</text:span>° - Establécese la desgravación impositiva determinada por la legislación vigente, esto es para los planes habitacionales construidos en jurisdicción provincial bajo el régimen de la Dirección Provincial de Vivienda y Urbanismo, Municipalidades, Comunas y/o Institutos Autárquicos de vivienda a los fines de facilitar económicamente sus adjudicaciones y para mejor cumplimiento de sus propósitos sociales".</text:p>
      <text:p text:style-name="P23"><text:span text:style-name="Fuente_20_de_20_párrafo_20_predeter."><text:span text:style-name="T25"/></text:span></text:p>
      <text:p text:style-name="P23"><text:span text:style-name="Fuente_20_de_20_párrafo_20_predeter."><text:span text:style-name="T25">ARTÍCULO 7- </text:span></text:span><text:span text:style-name="Fuente_20_de_20_párrafo_20_predeter."><text:span text:style-name="T26">Comuníquese al Poder Ejecutivo.</text:span></text:span></text:p>
      <text:p text:style-name="P22"/>
      <text:p text:style-name="P21"/>
      <text:p text:style-name="P10"><text:span text:style-name="T4">SALA DE SESIONES, </text:span><text:s/><text:span text:style-name="T29">19 </text:span>de <text:span text:style-name="T28">noviembre </text:span>de 20<text:span text:style-name="T6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8:02.072772362</meta:creation-date>
    <meta:editing-duration>PT13M1S</meta:editing-duration>
    <meta:editing-cycles>8</meta:editing-cycles>
    <meta:generator>LibreOffice/6.0.7.3$Linux_X86_64 LibreOffice_project/00m0$Build-3</meta:generator>
    <dc:title>Hoja con membrete 2019</dc:title>
    <dc:date>2020-11-24T09:01:46.942860502</dc:date>
    <meta:print-date>2020-11-24T09:03:17.354480559</meta:print-date>
    <meta:document-statistic meta:table-count="2" meta:image-count="1" meta:object-count="0" meta:page-count="4" meta:paragraph-count="37" meta:word-count="943" meta:character-count="5927" meta:non-whitespace-character-count="5000"/>
  </office:meta>
</office:document-meta>
</file>